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style:vertical-align="baseline" fo:margin-left="-0.4923in">
        <style:tab-stops/>
      </style:paragraph-properties>
      <style:text-properties fo:hyphenate="false"/>
    </style:style>
    <style:style style:name="T6" style:parent-style-name="Policepardéfaut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 style:language-asian="fr" style:country-asian="FR"/>
    </style:style>
    <style:style style:name="T7" style:parent-style-name="Policepardéfaut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8527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0.4263in"/>
    </style:style>
    <style:style style:name="TableColumn15" style:family="table-column">
      <style:table-column-properties style:column-width="1.2798in"/>
    </style:style>
    <style:style style:name="Table8" style:family="table">
      <style:table-properties style:width="6.3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1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2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2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font-size="8pt" style:font-size-asian="8pt" style:font-size-complex="8pt" fo:hyphenate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30" style:family="table-row">
      <style:table-row-properties/>
    </style:style>
    <style:style style:name="P3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40" style:family="table-row">
      <style:table-row-properties/>
    </style:style>
    <style:style style:name="P4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size="8pt" style:font-size-asian="8pt" style:font-size-complex="8pt" fo:hyphenate="false"/>
    </style:style>
    <style:style style:name="P6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65" style:parent-style-name="Policepardéfaut" style:family="text">
      <style:text-properties style:font-name="Arial" style:font-name-asian="Calibri" style:font-name-complex="Arial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size="8pt" style:font-size-asian="8pt" style:font-size-complex="8pt" fo:hyphenate="false"/>
    </style:style>
    <style:style style:name="P6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70" style:parent-style-name="Policepardéfaut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78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79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8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83" style:parent-style-name="Policepardéfaut" style:family="text">
      <style:text-properties style:font-name="Arial" style:font-name-asian="Calibri" style:font-name-complex="Arial"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1.2805in" style:use-optimal-column-width="false"/>
    </style:style>
    <style:style style:name="TableColumn87" style:family="table-column">
      <style:table-column-properties style:column-width="1.4416in" style:use-optimal-column-width="false"/>
    </style:style>
    <style:style style:name="TableColumn88" style:family="table-column">
      <style:table-column-properties style:column-width="1.2166in" style:use-optimal-column-width="false"/>
    </style:style>
    <style:style style:name="TableColumn89" style:family="table-column">
      <style:table-column-properties style:column-width="1.4013in" style:use-optimal-column-width="false"/>
    </style:style>
    <style:style style:name="TableColumn90" style:family="table-column">
      <style:table-column-properties style:column-width="1.5506in" style:use-optimal-column-width="false"/>
    </style:style>
    <style:style style:name="Table85" style:family="table">
      <style:table-properties style:width="6.8909in" fo:margin-left="-0.515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language-asian="fr" style:country-asian="F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language-asian="fr" style:country-asian="F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language-asian="fr" style:country-asian="FR"/>
    </style:style>
    <style:style style:name="TableRow106" style:family="table-row">
      <style:table-row-properties style:min-row-height="0.361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size="8pt" style:font-size-asian="8pt" style:font-size-complex="8pt" style:language-asian="fr" style:country-asian="FR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paragraph-properties style:vertical-align="baseline" fo:margin-left="-0.4923in">
        <style:tab-stops/>
      </style:paragraph-properties>
      <style:text-properties fo:hyphenate="false"/>
    </style:style>
    <style:style style:name="T123" style:parent-style-name="Policepardéfaut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 style:language-asian="fr" style:country-asian="FR"/>
    </style:style>
    <style:style style:name="T124" style:parent-style-name="Policepardéfaut" style:family="text">
      <style:text-properties style:font-name="Calibri" style:font-name-asian="Calibri" style:font-name-complex="Times New Roman" fo:font-weight="bold" style:font-weight-asian="bold" fo:font-size="8pt" style:font-size-asian="8pt" style:font-size-complex="8pt"/>
    </style:style>
    <style:style style:name="TableColumn126" style:family="table-column">
      <style:table-column-properties style:column-width="1.2791in"/>
    </style:style>
    <style:style style:name="TableColumn127" style:family="table-column">
      <style:table-column-properties style:column-width="1.2791in"/>
    </style:style>
    <style:style style:name="TableColumn128" style:family="table-column">
      <style:table-column-properties style:column-width="0.4263in"/>
    </style:style>
    <style:style style:name="TableColumn129" style:family="table-column">
      <style:table-column-properties style:column-width="0.8527in"/>
    </style:style>
    <style:style style:name="TableColumn130" style:family="table-column">
      <style:table-column-properties style:column-width="0.8534in"/>
    </style:style>
    <style:style style:name="TableColumn131" style:family="table-column">
      <style:table-column-properties style:column-width="0.4263in"/>
    </style:style>
    <style:style style:name="TableColumn132" style:family="table-column">
      <style:table-column-properties style:column-width="1.2798in"/>
    </style:style>
    <style:style style:name="Table125" style:family="table">
      <style:table-properties style:width="6.39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13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13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P13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font-size="8pt" style:font-size-asian="8pt" style:font-size-complex="8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size="8pt" style:font-size-asian="8pt" style:font-size-complex="8pt" fo:hyphenate="false"/>
    </style:style>
    <style:style style:name="P18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82" style:parent-style-name="Policepardéfaut" style:family="text">
      <style:text-properties style:font-name="Arial" style:font-name-asian="Calibri" style:font-name-complex="Arial"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size="8pt" style:font-size-asian="8pt" style:font-size-complex="8pt" fo:hyphenate="false"/>
    </style:style>
    <style:style style:name="P18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87" style:parent-style-name="Policepardéfaut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0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1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4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5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6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9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00" style:parent-style-name="Policepardéfaut" style:family="text">
      <style:text-properties style:font-name="Arial" style:font-name-asian="Calibri" style:font-name-complex="Arial"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TableColumn203" style:family="table-column">
      <style:table-column-properties style:column-width="1.2805in" style:use-optimal-column-width="false"/>
    </style:style>
    <style:style style:name="TableColumn204" style:family="table-column">
      <style:table-column-properties style:column-width="1.4416in" style:use-optimal-column-width="false"/>
    </style:style>
    <style:style style:name="TableColumn205" style:family="table-column">
      <style:table-column-properties style:column-width="1.2166in" style:use-optimal-column-width="false"/>
    </style:style>
    <style:style style:name="TableColumn206" style:family="table-column">
      <style:table-column-properties style:column-width="1.4013in" style:use-optimal-column-width="false"/>
    </style:style>
    <style:style style:name="TableColumn207" style:family="table-column">
      <style:table-column-properties style:column-width="1.5506in" style:use-optimal-column-width="false"/>
    </style:style>
    <style:style style:name="Table202" style:family="table">
      <style:table-properties style:width="6.8909in" fo:margin-left="-0.515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Policepardéfaut" style:family="text">
      <style:text-properties style:language-asian="fr" style:country-asian="F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Policepardéfaut" style:family="text">
      <style:text-properties style:language-asian="fr" style:country-asian="F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Policepardéfaut" style:family="text">
      <style:text-properties style:language-asian="fr" style:country-asian="FR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draw:marker-end="a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e juge ACROSPORT</text:p>
      <text:p text:style-name="P2">NOM<text:s/></text:p>
      <text:p text:style-name="P3">PRENOM<text:tab/><text:tab/><text:tab/><text:tab/>CLASSE</text:p>
      <text:p text:style-name="P4">Vous observez un duo passer sur l’enchaînement décrit en dessous, et vous devez affecter les points obtenus correspondants à chaque élément<text:s/>puis globalement. La note sur 3<text:s/>points est en fonction de votre<text:s/>écart de jugement au jugement effectué en parallèle par les professeurs.</text:p>
      <text:p text:style-name="P5"><text:span text:style-name="T6"><draw:connector draw:type="line" svg:x1="6.56667in" svg:y1="0.15764in" svg:x2="5.88056in" svg:y2="0.15764in" draw:z-index="251659264" draw:id="id0" draw:style-name="a1" draw:name="Connecteur droit avec flèche 3" text:anchor-type="paragraph"><svg:title/><svg:desc/></draw:connector></text:span><text:span text:style-name="T7">Exécution sur 8 points <text:s text:c="96"/>obtenu : <text:s text:c="19"/>/8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Exécution</text:p>
            <text:p text:style-name="P19">6 points</text:p>
            <text:p text:style-name="P20"/>
            <text:p text:style-name="P21">Obtenu : <text:s text:c="8"/>/6</text:p>
          </table:table-cell>
          <table:table-cell table:style-name="TableCell22">
            <text:p text:style-name="P23">fautes</text:p>
          </table:table-cell>
          <table:table-cell table:style-name="TableCell24" table:number-columns-spanned="2">
            <text:p text:style-name="P25">statique</text:p>
          </table:table-cell>
          <table:covered-table-cell/>
          <table:table-cell table:style-name="TableCell26" table:number-columns-spanned="2">
            <text:p text:style-name="P27">dynamique</text:p>
          </table:table-cell>
          <table:covered-table-cell/>
          <table:table-cell table:style-name="TableCell28">
            <text:p text:style-name="P29">élément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0.5</text:p>
          </table:table-cell>
          <table:table-cell table:style-name="TableCell34" table:number-columns-spanned="2">
            <text:p text:style-name="P35">tenue</text:p>
          </table:table-cell>
          <table:covered-table-cell/>
          <table:table-cell table:style-name="TableCell36" table:number-columns-spanned="2">
            <text:p text:style-name="P37">amplitude</text:p>
          </table:table-cell>
          <table:covered-table-cell/>
          <table:table-cell table:style-name="TableCell38">
            <text:p text:style-name="P39">Technique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0.3</text:p>
          </table:table-cell>
          <table:table-cell table:style-name="TableCell44" table:number-columns-spanned="2">
            <text:p text:style-name="P45">Alignement tremblement</text:p>
          </table:table-cell>
          <table:covered-table-cell/>
          <table:table-cell table:style-name="TableCell46" table:number-columns-spanned="2">
            <text:p text:style-name="P47">réception</text:p>
          </table:table-cell>
          <table:covered-table-cell/>
          <table:table-cell table:style-name="TableCell48">
            <text:p text:style-name="P49">Décalage partenaire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0.2</text:p>
          </table:table-cell>
          <table:table-cell table:style-name="TableCell54" table:number-columns-spanned="2">
            <text:p text:style-name="P55">Correction</text:p>
          </table:table-cell>
          <table:covered-table-cell/>
          <table:table-cell table:style-name="TableCell56" table:number-columns-spanned="2">
            <text:p text:style-name="P57">Correction</text:p>
          </table:table-cell>
          <table:covered-table-cell/>
          <table:table-cell table:style-name="TableCell58">
            <text:p text:style-name="P59">correction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1 pt en cas de chute dans une figure ou dans un élément</text:p>
            <text:p text:style-name="P64"><text:span text:style-name="T65">Non-respect des exigences de l’épreuve : - 0,5 par exigence abs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Montage et démontage sur 2 points</text:p>
            <text:p text:style-name="P69"><text:span text:style-name="T70">Obtenu <text:s text:c="6"/>/2</text:span></text:p>
          </table:table-cell>
          <table:table-cell table:style-name="TableCell71" table:number-columns-spanned="2">
            <text:p text:style-name="P72">Mouvements hésitants <text:s text:c="19"/></text:p>
            <text:p text:style-name="P73">Réceptions lourdes au sol. 0 point 0,5 point</text:p>
            <text:p text:style-name="P74"/>
          </table:table-cell>
          <table:covered-table-cell/>
          <table:table-cell table:style-name="TableCell75" table:number-columns-spanned="2">
            <text:p text:style-name="P76">Mouvements fluides</text:p>
            <text:p text:style-name="P77">Réceptions légères</text:p>
            <text:p text:style-name="P78">1 point</text:p>
            <text:p text:style-name="P79"/>
          </table:table-cell>
          <table:covered-table-cell/>
          <table:table-cell table:style-name="TableCell80" table:number-columns-spanned="2">
            <text:p text:style-name="P81">Mouvements conduits, contrôlés, rythmés (le porteur devient le seul pareur)</text:p>
            <text:p text:style-name="P82"><text:span text:style-name="T83">1,5 point 2 points</text:span></text:p>
          </table:table-cell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nchaînement</text:p>
          </table:table-cell>
          <table:table-cell table:style-name="TableCell94">
            <text:p text:style-name="P95"><text:span text:style-name="T96"><draw:frame draw:style-name="a2" draw:name="Image 1" text:anchor-type="as-char" svg:x="0in" svg:y="0in" svg:width="1.05754in" svg:height="1.083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7">
            <text:p text:style-name="P98">Roulade avant<text:s/></text:p>
            <text:p text:style-name="P99">synchronisée</text:p>
          </table:table-cell>
          <table:table-cell table:style-name="TableCell100">
            <text:p text:style-name="P101"><text:span text:style-name="T102"><draw:frame draw:style-name="a3" draw:name="Image 2" text:anchor-type="as-char" svg:x="0in" svg:y="0in" svg:width="1.07292in" svg:height="1.1630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03">
            <text:p text:style-name="P104"><text:span text:style-name="T105"><draw:frame draw:style-name="a4" draw:name="Image 4" text:anchor-type="as-char" svg:x="0in" svg:y="0in" svg:width="1.26164in" svg:height="1.08352in" style:rel-width="scale" style:rel-height="scale"><draw:image xlink:href="media/image3.emf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>Erreurs détaillée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><text:span text:style-name="T117"><draw:connector draw:type="line" svg:x1="-0.78611in" svg:y1="0.22708in" svg:x2="6.90139in" svg:y2="0.22708in" draw:z-index="251662336" draw:id="id1" draw:style-name="a5" draw:name="Connecteur droit 13" text:anchor-type="paragraph"><svg:title/><svg:desc/></draw:connector></text:span></text:p>
      <text:p text:style-name="P118">Fiche de juge ACROSPORT</text:p>
      <text:p text:style-name="P119">NOM<text:s/></text:p>
      <text:p text:style-name="P120">PRENOM<text:tab/><text:tab/><text:tab/><text:tab/>CLASSE</text:p>
      <text:p text:style-name="P121">Vous observez un duo passer sur l’enchaînement décrit en dessous, et vous devez affecter les points obtenus<text:s/>correspondants à chaque élément<text:s/>puis globalement. La note sur 3<text:s/>points est en fonction de votre<text:s/>écart de jugement au jugement effectué en parallèle par les professeurs.</text:p>
      <text:p text:style-name="P122"><text:span text:style-name="T123"><draw:connector draw:type="line" svg:x1="6.56667in" svg:y1="0.15764in" svg:x2="5.88056in" svg:y2="0.15764in" draw:z-index="251661312" draw:id="id2" draw:style-name="a7" draw:name="Connecteur droit avec flèche 9" text:anchor-type="paragraph"><svg:title/><svg:desc/></draw:connector></text:span><text:span text:style-name="T124">Exécution sur 8 points <text:s text:c="96"/>obtenu : <text:s text:c="19"/>/8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5">
            <text:p text:style-name="P135">Exécution</text:p>
            <text:p text:style-name="P136">6 points</text:p>
            <text:p text:style-name="P137"/>
            <text:p text:style-name="P138">Obtenu : <text:s text:c="8"/>/6</text:p>
          </table:table-cell>
          <table:table-cell table:style-name="TableCell139">
            <text:p text:style-name="P140">fautes</text:p>
          </table:table-cell>
          <table:table-cell table:style-name="TableCell141" table:number-columns-spanned="2">
            <text:p text:style-name="P142">statique</text:p>
          </table:table-cell>
          <table:covered-table-cell/>
          <table:table-cell table:style-name="TableCell143" table:number-columns-spanned="2">
            <text:p text:style-name="P144">dynamique</text:p>
          </table:table-cell>
          <table:covered-table-cell/>
          <table:table-cell table:style-name="TableCell145">
            <text:p text:style-name="P146">élément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.5</text:p>
          </table:table-cell>
          <table:table-cell table:style-name="TableCell151" table:number-columns-spanned="2">
            <text:p text:style-name="P152">tenue</text:p>
          </table:table-cell>
          <table:covered-table-cell/>
          <table:table-cell table:style-name="TableCell153" table:number-columns-spanned="2">
            <text:p text:style-name="P154">amplitude</text:p>
          </table:table-cell>
          <table:covered-table-cell/>
          <table:table-cell table:style-name="TableCell155">
            <text:p text:style-name="P156">Technique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0.3</text:p>
          </table:table-cell>
          <table:table-cell table:style-name="TableCell161" table:number-columns-spanned="2">
            <text:p text:style-name="P162">Alignement tremblement</text:p>
          </table:table-cell>
          <table:covered-table-cell/>
          <table:table-cell table:style-name="TableCell163" table:number-columns-spanned="2">
            <text:p text:style-name="P164">réception</text:p>
          </table:table-cell>
          <table:covered-table-cell/>
          <table:table-cell table:style-name="TableCell165">
            <text:p text:style-name="P166">Décalage partenaire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0.2</text:p>
          </table:table-cell>
          <table:table-cell table:style-name="TableCell171" table:number-columns-spanned="2">
            <text:p text:style-name="P172">Correction</text:p>
          </table:table-cell>
          <table:covered-table-cell/>
          <table:table-cell table:style-name="TableCell173" table:number-columns-spanned="2">
            <text:p text:style-name="P174">Correction</text:p>
          </table:table-cell>
          <table:covered-table-cell/>
          <table:table-cell table:style-name="TableCell175">
            <text:p text:style-name="P176">correction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1 pt en cas de chute dans une figure ou dans un élément</text:p>
            <text:p text:style-name="P181"><text:span text:style-name="T182">Non-respect des exigences de l’épreuve : - 0,5 par exigence abs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Montage et démontage sur 2 points</text:p>
            <text:p text:style-name="P186"><text:span text:style-name="T187">Obtenu <text:s text:c="6"/>/2</text:span></text:p>
          </table:table-cell>
          <table:table-cell table:style-name="TableCell188" table:number-columns-spanned="2">
            <text:p text:style-name="P189">Mouvements hésitants <text:s text:c="19"/></text:p>
            <text:p text:style-name="P190">Réceptions lourdes au sol. 0 point 0,5 point</text:p>
            <text:p text:style-name="P191"/>
          </table:table-cell>
          <table:covered-table-cell/>
          <table:table-cell table:style-name="TableCell192" table:number-columns-spanned="2">
            <text:p text:style-name="P193">Mouvements fluides</text:p>
            <text:p text:style-name="P194">Réceptions légères</text:p>
            <text:p text:style-name="P195">1 point</text:p>
            <text:p text:style-name="P196"/>
          </table:table-cell>
          <table:covered-table-cell/>
          <table:table-cell table:style-name="TableCell197" table:number-columns-spanned="2">
            <text:p text:style-name="P198">Mouvements conduits, contrôlés, rythmés (le porteur devient le seul pareur)</text:p>
            <text:p text:style-name="P199"><text:span text:style-name="T200">1,5 point 2 points</text:span>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Enchaînement</text:p>
          </table:table-cell>
          <table:table-cell table:style-name="TableCell211">
            <text:p text:style-name="P212"><text:span text:style-name="T213"><draw:frame draw:style-name="a8" draw:name="Image 10" text:anchor-type="as-char" svg:x="0in" svg:y="0in" svg:width="1.05754in" svg:height="1.083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14">
            <text:p text:style-name="P215">Roulade avant<text:s/></text:p>
            <text:p text:style-name="P216">synchronisée</text:p>
          </table:table-cell>
          <table:table-cell table:style-name="TableCell217">
            <text:p text:style-name="P218"><text:span text:style-name="T219"><draw:frame draw:style-name="a9" draw:name="Image 11" text:anchor-type="as-char" svg:x="0in" svg:y="0in" svg:width="1.07292in" svg:height="1.1630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<draw:frame draw:style-name="a10" draw:name="Image 12" text:anchor-type="as-char" svg:x="0in" svg:y="0in" svg:width="1.26164in" svg:height="1.08352in" style:rel-width="scale" style:rel-height="scale"><draw:image xlink:href="media/image3.emf" xlink:type="simple" xlink:show="embed" xlink:actuate="onLoad"/><svg:title/><svg:desc/></draw:frame></text:span></text:p>
          </table:table-cell>
        </table:table-row>
        <table:table-row table:style-name="TableRow223">
          <table:table-cell table:style-name="TableCell224">
            <text:p text:style-name="P225">Erreurs détaillée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ri</meta:initial-creator>
    <dc:creator>riri</dc:creator>
    <meta:creation-date>2012-09-26T08:13:00Z</meta:creation-date>
    <dc:date>2012-09-26T08:32:00Z</dc:date>
    <meta:template xlink:href="Normal" xlink:type="simple"/>
    <meta:editing-cycles>1</meta:editing-cycles>
    <meta:editing-duration>PT1080S</meta:editing-duration>
    <meta:document-statistic meta:page-count="1" meta:paragraph-count="4" meta:word-count="356" meta:character-count="2315" meta:row-count="16" meta:non-whitespace-character-count="1963"/>
  </office:meta>
</office:document-meta>
</file>