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,Bold" svg:font-family="TimesNewRoman,Bold" style:font-family-generic="roman"/>
    <style:font-face style:name="TimesNewRoman,BoldItalic" svg:font-family="TimesNewRoman,BoldItalic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NewRoma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Policepardéfaut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24pt" style:font-size-asian="24pt" style:font-size-complex="24pt"/>
    </style:style>
    <style:style style:name="P8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13" style:parent-style-name="Normal" style:family="paragraph">
      <style:paragraph-properties fo:margin-left="0.9833in" fo:text-indent="0.4916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14" style:parent-style-name="Normal" style:family="paragraph">
      <style:paragraph-properties fo:margin-left="0.9833in" fo:text-indent="0.4916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15" style:parent-style-name="Normal" style:family="paragraph">
      <style:paragraph-properties fo:margin-left="0.9833in" fo:text-indent="0.4916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" style:font-name-complex="TimesNew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style:text-autospace="none" fo:margin-bottom="0in" fo:line-height="100%"/>
    </style:style>
    <style:style style:name="T18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3" style:parent-style-name="Paragraphedeliste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0" style:parent-style-name="Paragraphedeliste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4" style:parent-style-name="Paragraphedeliste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8" style:parent-style-name="Paragraphedeliste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39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40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4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45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49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50" style:parent-style-name="Paragraphedeliste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51" style:parent-style-name="Paragraphedeliste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5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53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54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55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1" style:parent-style-name="Normal" style:family="paragraph">
      <style:paragraph-properties style:text-autospace="none" fo:margin-bottom="0in" fo:line-height="100%"/>
    </style:style>
    <style:style style:name="T62" style:parent-style-name="Policepardéfaut" style:family="text">
      <style:text-properties style:font-name="TimesNewRoman,Bold" style:font-name-complex="TimesNewRoman,Bold" style:font-weight-complex="bold" fo:font-size="14pt" style:font-size-asian="14pt" style:font-size-complex="14pt" style:language-asian="fr" style:country-asian="FR"/>
    </style:style>
    <style:style style:name="P63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68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69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7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7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73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Policepardéfaut" style:family="text">
      <style:text-properties style:font-name="TimesNewRoman,Bold" style:font-name-complex="TimesNewRoman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TimesNewRoman,Bold" style:font-name-complex="TimesNewRoman,Bold" fo:font-weight="bold" style:font-weight-asian="bold" style:font-weight-complex="bold" fo:font-size="18pt" style:font-size-asian="18pt" style:font-size-complex="18pt"/>
    </style:style>
    <style:style style:name="P9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9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93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 fo:column-gap="0.1986in"/>
      </style:section-properties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P96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97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98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99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00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0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0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03" style:parent-style-name="Normal" style:family="paragraph">
      <style:paragraph-properties style:text-autospace="none" fo:margin-bottom="0in" fo:line-height="100%"/>
    </style:style>
    <style:style style:name="T104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P105" style:parent-style-name="Paragraphedeliste" style:list-style-name="LFO2" style:family="paragraph">
      <style:paragraph-properties style:text-autospace="none" fo:margin-bottom="0in" fo:line-height="100%"/>
    </style:style>
    <style:style style:name="T106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0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108" style:parent-style-name="Paragraphedeliste" style:list-style-name="LFO2" style:family="paragraph">
      <style:paragraph-properties style:text-autospace="none" fo:margin-bottom="0in" fo:line-height="100%"/>
    </style:style>
    <style:style style:name="T109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1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11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13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14" style:parent-style-name="Normal" style:family="paragraph">
      <style:paragraph-properties style:text-autospace="none" fo:margin-bottom="0in" fo:line-height="100%"/>
    </style:style>
    <style:style style:name="T115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116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118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19" style:parent-style-name="Paragraphedeliste" style:list-style-name="LFO3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20" style:parent-style-name="Paragraphedeliste" style:list-style-name="LFO3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2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2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23" style:parent-style-name="Normal" style:family="paragraph">
      <style:paragraph-properties style:text-autospace="none" fo:margin-bottom="0in" fo:line-height="100%"/>
    </style:style>
    <style:style style:name="T124" style:parent-style-name="Policepardéfaut" style:family="text">
      <style:text-properties style:font-name="TimesNewRoman" style:font-name-complex="TimesNew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127" style:parent-style-name="Normal" style:family="paragraph">
      <style:paragraph-properties style:text-autospace="none" fo:margin-bottom="0in" fo:line-height="100%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3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2" style:parent-style-name="Policepardéfaut" style:family="text">
      <style:text-properties style:font-name="TimesNewRoman" style:font-name-complex="TimesNewRoman" fo:font-size="8pt" style:font-size-asian="8pt" style:font-size-complex="8pt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P135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36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37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38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39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40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43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44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45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46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47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style:text-autospace="none" fo:margin-bottom="0in" fo:line-height="100%"/>
    </style:style>
    <style:style style:name="T149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5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5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15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53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54" style:parent-style-name="Normal" style:family="paragraph">
      <style:paragraph-properties style:text-autospace="none" fo:margin-bottom="0in" fo:line-height="100%"/>
    </style:style>
    <style:style style:name="T155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56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P157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58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59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0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1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3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4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5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6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169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70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71" style:parent-style-name="Normal" style:family="paragraph">
      <style:paragraph-properties style:text-autospace="none" fo:margin-bottom="0in" fo:line-height="100%"/>
    </style:style>
    <style:style style:name="T172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73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74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75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76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77" style:parent-style-name="Policepardéfaut" style:family="text">
      <style:text-properties style:font-name="TimesNewRoman" style:font-name-complex="TimesNewRoman" fo:font-size="14pt" style:font-size-asian="14pt" style:font-size-complex="14pt" style:language-asian="fr" style:country-asian="FR"/>
    </style:style>
    <style:style style:name="T17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family="graphic" style:name="a20">
      <style:graphic-properties style:wrap="run-through" style:run-through="foreground" draw:fill="solid" draw:fill-color="#d9d9d9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d9d9d9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draw:fill="solid" draw:fill-color="#ffffff" draw:opacity="100%" draw:stroke="solid" svg:stroke-width="0.02778in" svg:stroke-color="#000000" svg:stroke-opacity="100%"/>
    </style:style>
    <style:style style:family="graphic" style:name="a23">
      <style:graphic-properties draw:fill="solid" draw:fill-color="#ffffff" draw:opacity="100%" draw:stroke="solid" svg:stroke-width="0.02778in" svg:stroke-color="#000000" svg:stroke-opacity="100%"/>
    </style:style>
    <style:style style:family="graphic" style:name="a24">
      <style:graphic-properties draw:fill="solid" draw:fill-color="#ffffff" draw:opacity="100%" draw:stroke="solid" svg:stroke-width="0.02778in" svg:stroke-color="#000000" svg:stroke-opacity="100%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fffff" draw:opacity="100%" draw:stroke="solid" svg:stroke-width="0.02778in" svg:stroke-color="#000000" svg:stroke-opacity="100%"/>
    </style:style>
    <style:style style:family="graphic" style:name="a27">
      <style:graphic-properties draw:fill="solid" draw:fill-color="#ffffff" draw:opacity="100%" draw:stroke="solid" svg:stroke-width="0.02778in" svg:stroke-color="#000000" svg:stroke-opacity="100%"/>
    </style:style>
    <style:style style:family="graphic" style:name="a28">
      <style:graphic-properties draw:fill="solid" draw:fill-color="#ffffff" draw:opacity="100%" draw:stroke="solid" svg:stroke-width="0.02778in" svg:stroke-color="#000000" svg:stroke-opacity="100%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2778in" svg:stroke-color="#000000" svg:stroke-opacity="100%"/>
    </style:style>
    <style:style style:family="graphic" style:name="a11">
      <style:graphic-properties draw:fill="solid" draw:fill-color="#ffffff" draw:opacity="100%" draw:stroke="solid" svg:stroke-width="0.02778in" svg:stroke-color="#000000" svg:stroke-opacity="100%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solid" draw:fill-color="#ffffff" draw:opacity="100%" draw:stroke="solid" svg:stroke-width="0.02778in" svg:stroke-color="#000000" svg:stroke-opacity="100%"/>
    </style:style>
    <style:style style:family="graphic" style:name="a14">
      <style:graphic-properties draw:fill="solid" draw:fill-color="#ffffff" draw:opacity="100%" draw:stroke="solid" svg:stroke-width="0.02778in" svg:stroke-color="#000000" svg:stroke-opacity="100%"/>
    </style:style>
    <style:style style:family="graphic" style:name="a15">
      <style:graphic-properties draw:fill="solid" draw:fill-color="#ffffff" draw:opacity="100%" draw:stroke="solid" svg:stroke-width="0.02778in" svg:stroke-color="#000000" svg:stroke-opacity="100%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d9d9d9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2778in" svg:stroke-color="#000000" svg:stroke-opacity="100%"/>
    </style:style>
    <style:style style:family="graphic" style:name="a5">
      <style:graphic-properties draw:fill="solid" draw:fill-color="#ffffff" draw:opacity="100%" draw:stroke="solid" svg:stroke-width="0.02778in" svg:stroke-color="#000000" svg:stroke-opacity="100%"/>
    </style:style>
    <style:style style:family="graphic" style:name="a6">
      <style:graphic-properties draw:fill="solid" draw:fill-color="#ffffff" draw:opacity="100%" draw:stroke="solid" svg:stroke-width="0.02778in" svg:stroke-color="#000000" svg:stroke-opacity="100%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solid" svg:stroke-width="0.02778in" svg:stroke-color="#000000" svg:stroke-opacity="100%"/>
    </style:style>
  </office:automatic-styles>
  <office:body>
    <office:text text:use-soft-page-breaks="true">
      <text:p text:style-name="P1"><text:span text:style-name="T2">La masse musculaire</text:span><text:span text:style-name="T3"><text:s/>:</text:span></text:p>
      <text:p text:style-name="P4">Pour Zatsiorski (1966) la meilleure méthode pour développer la masse musculaire est le</text:p>
      <text:p text:style-name="P5">10 fois10 : 10 séries de 10 répétitions à 70 % avec 3 mn de récupération.</text:p>
      <text:p text:style-name="P6"/>
      <text:p text:style-name="P7">Les régimes d’action musculaire :</text:p>
      <text:p text:style-name="P8">C’est l’apparition de l’utilisation des différentes modalités de fonctionnement musculaire qui a permis une grande évolution des méthodes de musculation.</text:p>
      <text:p text:style-name="P9">Les régimes sont au nombre de 4 :</text:p>
      <text:p text:style-name="P10">- isométrique</text:p>
      <text:p text:style-name="P11">- anisométriques<text:s/><text:tab/>-<text:s/>concentrique</text:p>
      <text:p text:style-name="P12">- excentrique</text:p>
      <text:p text:style-name="P13">- pliométrique</text:p>
      <text:p text:style-name="P14"/>
      <text:p text:style-name="P15"/>
      <text:p text:style-name="P16">Régime concentrique</text:p>
      <text:p text:style-name="P17"><text:span text:style-name="T18">On parle d'action concentrique lorsque le muscle se contracte et se raccourcit. Les insertions se rapprochent, le muscle<text:s/></text:span><text:span text:style-name="T19">"se concentre"</text:span><text:span text:style-name="T20">.</text:span></text:p>
      <text:p text:style-name="P21"/>
      <text:p text:style-name="P22">Les méthodes concentriques</text:p>
      <text:list text:style-name="LFO1" text:continue-numbering="true">
        <text:list-item>
          <text:p text:style-name="P23">La méthode bulgare : nous<text:s/>appelons méthode bulgare la méthode qui consiste dans la même séance à utiliser des charges lourdes et des charges légères exécutées rapidement (c'est une méthode par contraste)</text:p>
        </text:list-item>
      </text:list>
      <text:p text:style-name="P24">exemple:</text:p>
      <text:p text:style-name="P25">1 X 6 <text:s text:c="2"/>70%</text:p>
      <text:p text:style-name="P26">1 X 6 <text:s text:c="2"/>50% à vitesse maximum</text:p>
      <text:p text:style-name="P27">Par extension nous avons introduit la méthode bulgare dans la série qui consiste à alterner dans la même série des charges lourdes et des charges légères ce qui suppose de modifier la charge pendant la série.</text:p>
      <text:p text:style-name="P28">exemple:</text:p>
      <text:p text:style-name="P29">2 répétitions à 70% puis 2 à 50% puis 2 répétitions à 70% puis 2<text:s/>à 50%</text:p>
      <text:list text:style-name="LFO1" text:continue-numbering="true">
        <text:list-item>
          <text:p text:style-name="P30">La méthode de la pyramide dans la série: elle suppose également une modification de la charge au cours des répétitions.</text:p>
        </text:list-item>
      </text:list>
      <text:p text:style-name="P31">exemple:</text:p>
      <text:p text:style-name="P32">3 répétitions à 50%, 2 répétitions à 60%, 1 répétition à 70%</text:p>
      <text:p text:style-name="P33">2 à 60%, 3 à 50% enchainées)</text:p>
      <text:list text:style-name="LFO1" text:continue-numbering="true">
        <text:list-item>
          <text:p text:style-name="P34">La pré et la postfatigue : la préfatigue consiste à fatiguer un muscle de façon analytique</text:p>
        </text:list-item>
      </text:list>
      <text:soft-page-break/>
      <text:p text:style-name="P35">(pour le quadriceps par exemple sur une machine à quadriceps) et d'effectuer un</text:p>
      <text:p text:style-name="P36">mouvement plus global (ici le squat) . On peut ainsi mieux localiser l'effort des squats sur les quadriceps.</text:p>
      <text:p text:style-name="P37">La postfatigue consiste à inverser le processus: d'abord les squats puis la machine à quadriceps.</text:p>
      <text:list text:style-name="LFO1" text:continue-numbering="true">
        <text:list-item>
          <text:p text:style-name="P38">Le travail volontaire: il s'appuie sur le principe illustré par la figure 4 : un effort comportant uniquement une phase concentrique est plus "couteux" sur le plan nerveux.</text:p>
        </text:list-item>
      </text:list>
      <text:p text:style-name="P39">C'est donc un effort favorable pour préparer "nerveusement un athlète à s'investir "volontairement". Cette méthode est efficace en période de compétition.</text:p>
      <text:p text:style-name="P40">exemple: en développé couché avec une charge de 60% descendre poser la barre sur la poitrine<text:s/>puis après un relâchement musculaire pousser la barre de façon explosive.</text:p>
      <text:p text:style-name="P41"/>
      <text:p text:style-name="P42">Le régime isométrique</text:p>
      <text:p text:style-name="P43">Le muscle travaille contre une résistance fixe, les leviers et donc les insertions musculaires ne se déplacent pas.</text:p>
      <text:p text:style-name="P44">Ce sont Hettinger et Muller en 1953 qui ont<text:s/>exploré les premiers ce type de travail. Alors qu'ils obtinrent des résultats très spectaculaires, l'isométrie a ensuite pratiquement disparu des salles d'entrainement tellement cette méthode et son efficacité ont été contestées.</text:p>
      <text:p text:style-name="P45"/>
      <text:p text:style-name="P46">Le régime excentrique</text:p>
      <text:p text:style-name="P47">Le<text:s/>muscle travaille en s'allongeant, les insertions s'éloignent, elles s’excentrent, il s'agit souvent de freiner une charge.</text:p>
      <text:p text:style-name="P48">Elles portent sur la récupération du travail excentrique et sur les incidences sur la structure du muscle.</text:p>
      <text:p text:style-name="P49">Donnons 2 exemples de méthode:</text:p>
      <text:list text:style-name="LFO1" text:continue-numbering="true">
        <text:list-item>
          <text:p text:style-name="P50">La méthode excentrique + concentrique: elle consiste à effectuer 4 répétitions en excentrique à 100% (en développé couché par exemple l'athlète freine la descente et des aides lui remontent la barre.) et à enchainer 6 répétitions en concentrique à 50%.</text:p>
        </text:list-item>
        <text:list-item>
          <text:p text:style-name="P51">Le 120-80: consiste à descendre une charge de 120% et à remonter une charge de 80%.</text:p>
        </text:list-item>
      </text:list>
      <text:p text:style-name="P52">Cela suppose du matériel qui peut avoir 2 allures:</text:p>
      <text:p text:style-name="P53">- soit un bricolage qui permet un allègement</text:p>
      <text:p text:style-name="P54"/>
      <text:p text:style-name="P55"/>
      <text:p text:style-name="P56"/>
      <text:p text:style-name="P57"/>
      <text:p text:style-name="P58"/>
      <text:soft-page-break/>
      <text:p text:style-name="P59">LE REGIME PLIOMETRIQUE</text:p>
      <text:p text:style-name="P60">Ce sont celles qui concernent l'étirement musculaire.</text:p>
      <text:section text:name="Sect1" text:style-name="S1">
        <text:soft-page-break/>
        <text:p text:style-name="P61"><text:span text:style-name="T62"><draw:frame draw:style-name="a0" draw:name="Image 1" text:anchor-type="as-char" svg:x="0in" svg:y="0in" svg:width="3.1173in" svg:height="4.75717in" style:rel-width="scale" style:rel-height="scale"><draw:image xlink:href="media/image1.emf" xlink:type="simple" xlink:show="embed" xlink:actuate="onLoad"/><svg:title/><svg:desc/></draw:frame></text:span></text:p>
        <text:p text:style-name="P63"/>
        <text:p text:style-name="P64"/>
        <text:p text:style-name="P65"/>
        <text:soft-page-break/>
        <text:p text:style-name="P66">La pliométrie simple:</text:p>
        <text:p text:style-name="P67">Elle est illustrée par les bondissements. (foulées bondissantes, sauts à la corde, plinth bas (20 cm), bancs etc...)</text:p>
        <text:p text:style-name="P68"/>
        <text:p text:style-name="P69">La pliométrie intense :</text:p>
        <text:p text:style-name="P70">Elle s'effectue avec des plinths hauts (60 à 100 cm)</text:p>
        <text:p text:style-name="P71">Pour varier nous avons<text:s/>vu qu'elle peut s'exécuter avec différentes flexions de jambes: petite flexion 130°, moyenne flexion 90° et grande flexion 60°. Il est bon dans la même séance de combiner ces différentes exécutions : la figure 19 illustre une possibilité de combinaison.</text:p>
        <text:p text:style-name="P72"/>
        <text:p text:style-name="P73">La pliométrie avec charge:</text:p>
        <text:p text:style-name="P74">Elle consiste à exécuter des squats par exemple en introduisant un ou plusieurs temps de ressort</text:p>
      </text:section>
      <text:section text:name="Sect2" text:style-name="S2"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soft-page-break/>
        <text:p text:style-name="P88"><text:span text:style-name="T89">L’alternance des régimes de contraction</text:span><text:span text:style-name="T90"><text:s/>:</text:span></text:p>
        <text:p text:style-name="P91">L'idéal pour la musculation moderne consiste à alterner les régimes de<text:s/>contraction.</text:p>
        <text:p text:style-name="P92">Ceci apparaît clairement sur ce schéma d'une expérience de Viitassalo</text:p>
        <text:p text:style-name="P93">.</text:p>
      </text:section>
      <text:section text:name="Sect3" text:style-name="S3">
        <text:soft-page-break/>
        <text:p text:style-name="P94"><text:span text:style-name="T95"><draw:frame draw:style-name="a1" draw:name="Image 2" text:anchor-type="as-char" svg:x="0in" svg:y="0in" svg:width="2.49523in" svg:height="3.15297in" style:rel-width="scale" style:rel-height="scale"><draw:image xlink:href="media/image2.emf" xlink:type="simple" xlink:show="embed" xlink:actuate="onLoad"/><svg:title/><svg:desc/></draw:frame></text:span></text:p>
        <text:p text:style-name="P96">Il a fait 5 groupes s'entraînant différemment et il a testé les gains de force maximum.</text:p>
        <text:soft-page-break/>
        <text:p text:style-name="P97">Le premier groupe s'est entrainé 75% en excentrique 25% en concentrique</text:p>
        <text:p text:style-name="P98">Le<text:s/>deuxième 50% en excentrique 50% en concentrique</text:p>
        <text:p text:style-name="P99">Le troisième uniquement en concentrique</text:p>
        <text:p text:style-name="P100">Le quatrième uniquement en bondissements<text:s/>et le cinquième en bondissements allégés (c'est-à-dire avec des élastiques suspendus au<text:s/>plafond)</text:p>
        <text:p text:style-name="P101">On constate une efficacité plus grande du groupe 50% excentrique 50% concentrique par<text:s/>rapport au groupe 100% concentrique.</text:p>
        <text:p text:style-name="P102">Ce principe de travail va pouvoir s'appliquer à 2 niveaux</text:p>
      </text:section>
      <text:section text:name="Sect4" text:style-name="S4">
        <text:soft-page-break/>
        <text:p text:style-name="P103"><text:span text:style-name="T104"><draw:connector draw:type="line" svg:x1="0.80764in" svg:y1="0.08542in" svg:x2="5.16181in" svg:y2="0.05417in" draw:z-index="251657216" draw:id="id0" draw:style-name="a2" draw:name="Connecteur droit 3" text:anchor-type="paragraph"><svg:title/><svg:desc/></draw:connector></text:span></text:p>
        <text:list text:style-name="LFO2" text:continue-numbering="true">
          <text:list-item>
            <text:p text:style-name="P105"><text:span text:style-name="T106">dans la séance</text:span><text:span text:style-name="T107">: on enchaîne des séries de régimes de contraction différents</text:span></text:p>
          </text:list-item>
          <text:list-item>
            <text:p text:style-name="P108"><text:span text:style-name="T109">dans la série<text:s/></text:span><text:span text:style-name="T110">: on effectu</text:span><text:span text:style-name="T111">e des répétitions avec des contractions différentes dans la même série. La figure 31 montre l'inventaire de toutes les combinaisons possibles. La musculation moderne explore l'efficacité de ces différentes possibilités.</text:span></text:p>
          </text:list-item>
        </text:list>
        <text:p text:style-name="P112"/>
        <text:p text:style-name="P113"/>
        <text:p text:style-name="P114"><text:span text:style-name="T115"><text:s/></text:span><text:span text:style-name="T116">Dans la séance</text:span><text:span text:style-name="T117">:</text:span></text:p>
        <text:p text:style-name="P118">Nous considérerons 2 types de séances :</text:p>
        <text:list text:style-name="LFO3" text:continue-numbering="true">
          <text:list-item>
            <text:p text:style-name="P119">les séances destinées à développer la force maximale où l'athlète ne travaille qu'avec les barres</text:p>
          </text:list-item>
          <text:list-item>
            <text:p text:style-name="P120">les séances destinées à développer la force spécifique aux différentes disciplines où l'athlète alterne des exercices avec charges lourdes et des situations spécifiques. (fig.32).</text:p>
          </text:list-item>
        </text:list>
        <text:p text:style-name="P121">Les séances actuelles sont souvent des séances construites sur la base d'un enchaînement des différents régimes à l'intérieur même de la séance</text:p>
        <text:p text:style-name="P122"/>
        <text:p text:style-name="P123"><text:span text:style-name="T124">La durée idéale</text:span><text:span text:style-name="T125"><text:s/>du cycle est aujourd'hui de 3 semaines pour les<text:s/></text:span><text:span text:style-name="T126">disciplines de force explosive.</text:span></text:p>
        <text:p text:style-name="P127"/>
        <text:p text:style-name="P128"><text:span text:style-name="T129"><draw:custom-shape svg:x="0.18194in" svg:y="-0.075in" svg:width="4.19792in" svg:height="1.8125in" draw:z-index="251661312" draw:id="id1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0"><text:tab/></text:span><text:span text:style-name="T131"><text:tab/><text:s text:c="3"/></text:span><text:span text:style-name="T132">100% <text:s text:c="7"/>80% <text:s text:c="9"/>30%</text:span></text:p>
        <text:p text:style-name="P133"><text:span text:style-name="T134"><draw:g draw:z-index="251660288" draw:name="Groupe 8" draw:id="id5" draw:style-name="a7" text:anchor-type="paragraph"><svg:title/><svg:desc/><draw:custom-shape svg:x="1.06806in" svg:y="-0.00139in" svg:width="0.39583in" svg:height="1.09375in" draw:id="id2" draw:style-name="a4" draw:name="Rectangle 4"><svg:title/><svg:desc/><draw:enhanced-geometry draw:type="non-primitive" svg:viewBox="0 0 21600 21600" draw:enhanced-path="M 0 0 L 21600 0 21600 21600 0 21600 Z N"/></draw:custom-shape><draw:custom-shape svg:x="1.46389in" svg:y="0.24861in" svg:width="0.41667in" svg:height="0.84375in" draw:id="id3" draw:style-name="a5" draw:name="Rectangle 5"><svg:title/><svg:desc/><draw:enhanced-geometry draw:type="non-primitive" svg:viewBox="0 0 21600 21600" draw:enhanced-path="M 0 0 L 21600 0 21600 21600 0 21600 Z N"/></draw:custom-shape><draw:custom-shape svg:x="1.88056in" svg:y="0.73819in" svg:width="0.42708in" svg:height="0.35417in" draw:id="id4" draw:style-name="a6" draw:name="Rectangle 6"><svg:title/><svg:desc/><draw:enhanced-geometry draw:type="non-primitive" svg:viewBox="0 0 21600 21600" draw:enhanced-path="M 0 0 L 21600 0 21600 21600 0 21600 Z N"/></draw:custom-shape></draw:g></text:span></text:p>
        <text:p text:style-name="P135"/>
        <text:p text:style-name="P136"/>
        <text:p text:style-name="P137"/>
        <text:p text:style-name="P138"/>
        <text:p text:style-name="P139"/>
        <text:p text:style-name="P140"><text:s text:c="12"/>figure 33 : le profil du cycle de travail (d'après Tschiene)</text:p>
        <text:p text:style-name="P141"/>
        <text:p text:style-name="P142">La première semaine est effectuée au maximum des possibilités d'entraînement, c'est-à dire à 100%</text:p>
        <text:p text:style-name="P143">La deuxième semaine diminue en volume de travail pour ne comporter que 80% de la quantité de travail de la première semaine.</text:p>
        <text:p text:style-name="P144">La troisième semaine est constituée d'un repos relatif à 30% du volume de travail avec la plupart du temps des tests.</text:p>
        <text:p text:style-name="P145"/>
        <text:p text:style-name="P146"/>
        <text:p text:style-name="P147">le bloc:</text:p>
        <text:p text:style-name="P148"><text:span text:style-name="T149"><draw:custom-shape svg:x="-0.01528in" svg:y="0.65139in" svg:width="4.19792in" svg:height="1.8125in" draw:z-index="251667456" draw:id="id6" draw:style-name="a8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50">Cette notio</text:span><text:span text:style-name="T151">n introduite par Vercoshanski consiste à mettre l'accent sur une qualité physique pendant un temps assez long pour nous le bloc correspondra à 2 cycles.</text:span></text:p>
        <text:p text:style-name="P152">(Figure 34), cycle 1= deux blocs successifs</text:p>
        <text:p text:style-name="P153"/>
        <text:p text:style-name="P154"><text:span text:style-name="T155"><draw:g draw:z-index="251665408" draw:name="Groupe 13" draw:id="id10" draw:style-name="a12" text:anchor-type="paragraph"><svg:title/><svg:desc/><draw:custom-shape svg:x="1.88056in" svg:y="0.02292in" svg:width="0.39583in" svg:height="1.09375in" draw:id="id7" draw:style-name="a9" draw:name="Rectangle 14"><svg:title/><svg:desc/><draw:enhanced-geometry draw:type="non-primitive" svg:viewBox="0 0 21600 21600" draw:enhanced-path="M 0 0 L 21600 0 21600 21600 0 21600 Z N"/></draw:custom-shape><draw:custom-shape svg:x="2.27639in" svg:y="0.27292in" svg:width="0.41667in" svg:height="0.84375in" draw:id="id8" draw:style-name="a10" draw:name="Rectangle 15"><svg:title/><svg:desc/><draw:enhanced-geometry draw:type="non-primitive" svg:viewBox="0 0 21600 21600" draw:enhanced-path="M 0 0 L 21600 0 21600 21600 0 21600 Z N"/></draw:custom-shape><draw:custom-shape svg:x="2.69306in" svg:y="0.7625in" svg:width="0.42708in" svg:height="0.35417in" draw:id="id9" draw:style-name="a11" draw:name="Rectangle 16"><svg:title/><svg:desc/><draw:enhanced-geometry draw:type="non-primitive" svg:viewBox="0 0 21600 21600" draw:enhanced-path="M 0 0 L 21600 0 21600 21600 0 21600 Z N"/></draw:custom-shape></draw:g></text:span><text:span text:style-name="T156"><draw:g draw:z-index="251663360" draw:name="Groupe 9" draw:id="id14" draw:style-name="a16" text:anchor-type="paragraph"><svg:title/><svg:desc/><draw:custom-shape svg:x="0.64097in" svg:y="0.02292in" svg:width="0.39583in" svg:height="1.09375in" draw:id="id11" draw:style-name="a13" draw:name="Rectangle 10"><svg:title/><svg:desc/><draw:enhanced-geometry draw:type="non-primitive" svg:viewBox="0 0 21600 21600" draw:enhanced-path="M 0 0 L 21600 0 21600 21600 0 21600 Z N"/></draw:custom-shape><draw:custom-shape svg:x="1.03681in" svg:y="0.27292in" svg:width="0.41667in" svg:height="0.84375in" draw:id="id12" draw:style-name="a14" draw:name="Rectangle 11"><svg:title/><svg:desc/><draw:enhanced-geometry draw:type="non-primitive" svg:viewBox="0 0 21600 21600" draw:enhanced-path="M 0 0 L 21600 0 21600 21600 0 21600 Z N"/></draw:custom-shape><draw:custom-shape svg:x="1.45347in" svg:y="0.7625in" svg:width="0.42708in" svg:height="0.35417in" draw:id="id13" draw:style-name="a15" draw:name="Rectangle 12"><svg:title/><svg:desc/><draw:enhanced-geometry draw:type="non-primitive" svg:viewBox="0 0 21600 21600" draw:enhanced-path="M 0 0 L 21600 0 21600 21600 0 21600 Z N"/></draw:custom-shape></draw:g></text:span></text:p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>Deux types de bloc, de force ou technique</text:p>
        <text:p text:style-name="P164"/>
        <text:p text:style-name="P165">la<text:s/>période:</text:p>
        <text:p text:style-name="P166"><text:span text:style-name="T167"><draw:custom-shape svg:x="-0.01528in" svg:y="0.42222in" svg:width="5.44792in" svg:height="1.71875in" draw:z-index="251676672" draw:id="id15" draw:style-name="a17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68">Elle est constituée par un bloc de force et un bloc technique suivi des compétitions. (Épreuves bac par exemple)</text:span></text:p>
        <text:p text:style-name="P169">(Figure 35), exemple :2 cycles de force 1 cycle technique</text:p>
        <text:p text:style-name="P170"/>
        <text:p text:style-name="P171"><text:span text:style-name="T172"><draw:custom-shape svg:x="4.55764in" svg:y="0.19444in" svg:width="0.22917in" svg:height="0.46875in" draw:z-index="251677696" draw:id="id16" draw:style-name="a18" draw:name="Flèche vers le bas 3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32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73"><draw:custom-shape svg:x="3.28681in" svg:y="0.05903in" svg:width="0.39514in" svg:height="1.09375in" draw:z-index="251673600" draw:id="id17" draw:style-name="a19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3.68264in" svg:y="0.30903in" svg:width="0.41667in" svg:height="0.84375in" draw:z-index="251674624" draw:id="id18" draw:style-name="a20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75"><draw:custom-shape svg:x="4.09931in" svg:y="0.79861in" svg:width="0.42639in" svg:height="0.35417in" draw:z-index="251675648" draw:id="id19" draw:style-name="a21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76"><draw:g draw:z-index="251671552" draw:name="Groupe 22" draw:id="id23" draw:style-name="a25" text:anchor-type="paragraph"><svg:title/><svg:desc/><draw:custom-shape svg:x="2.04722in" svg:y="0.06389in" svg:width="0.39583in" svg:height="1.09375in" draw:id="id20" draw:style-name="a22" draw:name="Rectangle 23"><svg:title/><svg:desc/><draw:enhanced-geometry draw:type="non-primitive" svg:viewBox="0 0 21600 21600" draw:enhanced-path="M 0 0 L 21600 0 21600 21600 0 21600 Z N"/></draw:custom-shape><draw:custom-shape svg:x="2.44306in" svg:y="0.31389in" svg:width="0.41667in" svg:height="0.84375in" draw:id="id21" draw:style-name="a23" draw:name="Rectangle 24"><svg:title/><svg:desc/><draw:enhanced-geometry draw:type="non-primitive" svg:viewBox="0 0 21600 21600" draw:enhanced-path="M 0 0 L 21600 0 21600 21600 0 21600 Z N"/></draw:custom-shape><draw:custom-shape svg:x="2.85972in" svg:y="0.80347in" svg:width="0.42708in" svg:height="0.35417in" draw:id="id22" draw:style-name="a24" draw:name="Rectangle 25"><svg:title/><svg:desc/><draw:enhanced-geometry draw:type="non-primitive" svg:viewBox="0 0 21600 21600" draw:enhanced-path="M 0 0 L 21600 0 21600 21600 0 21600 Z N"/></draw:custom-shape></draw:g></text:span><text:span text:style-name="T177"><draw:g draw:z-index="251669504" draw:name="Groupe 18" draw:id="id27" draw:style-name="a29" text:anchor-type="paragraph"><svg:title/><svg:desc/><draw:custom-shape svg:x="0.80764in" svg:y="0.06389in" svg:width="0.39583in" svg:height="1.09375in" draw:id="id24" draw:style-name="a26" draw:name="Rectangle 19"><svg:title/><svg:desc/><draw:enhanced-geometry draw:type="non-primitive" svg:viewBox="0 0 21600 21600" draw:enhanced-path="M 0 0 L 21600 0 21600 21600 0 21600 Z N"/></draw:custom-shape><draw:custom-shape svg:x="1.20347in" svg:y="0.31389in" svg:width="0.41667in" svg:height="0.84375in" draw:id="id25" draw:style-name="a27" draw:name="Rectangle 20"><svg:title/><svg:desc/><draw:enhanced-geometry draw:type="non-primitive" svg:viewBox="0 0 21600 21600" draw:enhanced-path="M 0 0 L 21600 0 21600 21600 0 21600 Z N"/></draw:custom-shape><draw:custom-shape svg:x="1.62014in" svg:y="0.80347in" svg:width="0.42708in" svg:height="0.35417in" draw:id="id26" draw:style-name="a28" draw:name="Rectangle 21"><svg:title/><svg:desc/><draw:enhanced-geometry draw:type="non-primitive" svg:viewBox="0 0 21600 21600" draw:enhanced-path="M 0 0 L 21600 0 21600 21600 0 21600 Z N"/></draw:custom-shape></draw:g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Compéti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,Bold" svg:font-family="TimesNewRoman,Bold" style:font-family-generic="roman"/>
    <style:font-face style:name="TimesNewRoman,BoldItalic" svg:font-family="TimesNewRoman,BoldItalic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NewRoman" style:font-name-asian="Calibri" style:font-name-complex="TimesNew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NewRoma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ri</meta:initial-creator>
    <dc:creator>riri</dc:creator>
    <meta:creation-date>2012-09-25T12:56:00Z</meta:creation-date>
    <dc:date>2012-09-25T13:54:00Z</dc:date>
    <meta:print-date>2012-09-25T13:50:00Z</meta:print-date>
    <meta:template xlink:href="Normal" xlink:type="simple"/>
    <meta:editing-cycles>5</meta:editing-cycles>
    <meta:editing-duration>PT3480S</meta:editing-duration>
    <meta:document-statistic meta:page-count="5" meta:paragraph-count="13" meta:word-count="1042" meta:character-count="6763" meta:row-count="47" meta:non-whitespace-character-count="5734"/>
  </office:meta>
</office:document-meta>
</file>